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f269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b1ec3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b1ec3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b1e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026 – CD - Evolución</text:span><text:span text:style-name="T10">, </text:span><text:span text:style-name="T6">de l</text:span><text:span text:style-name="T8">a</text:span><text:span text:style-name="T6"> diputad</text:span><text:span text:style-name="T8">a Espíndola</text:span><text:span text:style-name="T6">, por el cual</text:span> se solicita disponga informar en relación a los hechos denunciados el pasado 05 de julio por <text:span text:style-name="T13">el</text:span> ma<text:span text:style-name="T13">l</text:span> estado de las raciones que se enviaron desde la cocina descentralizada a dos <text:span text:style-name="T13">E</text:span>scuelas de la región <text:span text:style-name="T13">II</text:span> en la ciudad de <text:span text:style-name="T13">R</text:span>econquista, departamento <text:span text:style-name="T13">G</text:span>eneral <text:span text:style-name="T13">O</text:span>bligad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a través de<text:span text:style-name="T12">l</text:span> organismo correspondiente, informe en relación a los hechos denunciados el pasado 05 de julio por el mal estado de las raciones que se enviaron desde la Cocina Centralizada a dos escuelas de la Región II en la ciudad de Reconquista, <text:span text:style-name="T13">d</text:span>epartamento General Obligado, lo siguiente:</text:p>
      <text:p text:style-name="P7">a) <text:span text:style-name="T13">s</text:span>i existieron personas afectadas por la ingesta de la comida en mal estado recibida;</text:p>
      <text:p text:style-name="P7">b) <text:span text:style-name="T13">q</text:span>uién es la empresa responsable de la elaboración de las raciones;</text:p>
      <text:p text:style-name="P7">c) <text:span text:style-name="T13">p</text:span>ara cuando entraría en funcionamiento el nuevo edificio donde funcionaria la cocina centralizada; y,</text:p>
      <text:p text:style-name="P7">d) <text:span text:style-name="T13">q</text:span>ué medidas se han tomado frente al hecho denunciado.</text:p>
      <text:p text:style-name="P6">Sala de <text:span text:style-name="T5">la Comisión por Zoom, 09 de Agosto de 2023.</text:span></text:p>
      <text:p text:style-name="P6">Firmantes: Diputados Balagué, Di Stefano, Donnet, Hynes, Peralta y Argañaraz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1:01:42.237383484</dc:date>
    <meta:print-date>2017-03-29T09:42:11.806000000</meta:print-date>
    <meta:editing-cycles>61</meta:editing-cycles>
    <meta:editing-duration>PT1H30M</meta:editing-duration>
    <meta:generator>LibreOffice/7.5.3.2$Linux_X86_64 LibreOffice_project/50$Build-2</meta:generator>
    <meta:document-statistic meta:table-count="0" meta:image-count="1" meta:object-count="0" meta:page-count="1" meta:paragraph-count="12" meta:word-count="267" meta:character-count="1660" meta:non-whitespace-character-count="1402"/>
  </office:meta>
</office:document-meta>
</file>